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normal" style:font-size-asian="9pt" style:font-style-asian="italic" style:font-weight-asian="normal" style:font-name-complex="'Times New Roman'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Unidade I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: Associação Beneficente Raios de Sol Brilhante Unidade I Endereço: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º de vagas total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Horári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²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eríod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¹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Vag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lessandra Evellyn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. de Morai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oisa Ton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stanislau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e Caroline M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Lim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anir Benedit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Far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Simone 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eir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Hellen Rayss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2º 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Almeid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Raque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Vocator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M.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Mel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laudi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rian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Auxiliado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aine Correi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rinh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abrielle Freit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and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anessa K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Lim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erônica d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arret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ildione M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t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Priscila B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arla T. d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ced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I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5" office:value-type="string" calcext:value-type="string">
            <text:p>Educação Esp.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5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0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Guarulhos, 04/08/2025</text:p>
          </table:table-cell>
          <table:table-cell table:number-columns-repeated="1023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Paula de Almeida Santos Silva Presidente da Ent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G.:33.518.680-4 RG.: 32861583-S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LibreOfficeDev/6.0.5.2$Linux_X86_64 LibreOffice_project/</meta:generator>
  </office:meta>
</office:document-meta>
</file>